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draw:frame draw:z-index="251658240" draw:style-name="a0" draw:name="Grafický objekt 1" text:anchor-type="paragraph" svg:x="0in" svg:y="0in" svg:width="11.61042in" svg:height="6.53125in" style:rel-width="scale" style:rel-height="scale"><draw:image xlink:href="media/image1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tosková Jana (MHMP, SOV)</meta:initial-creator>
    <dc:creator>Štosková Jana (MHMP, SOV)</dc:creator>
    <meta:creation-date>2024-02-22T09:33:00Z</meta:creation-date>
    <dc:date>2024-03-26T08:30:00Z</dc:date>
    <meta:template xlink:href="Normal" xlink:type="simple"/>
    <meta:editing-cycles>2</meta:editing-cycles>
    <meta:editing-duration>PT420S</meta:editing-duration>
    <meta:document-statistic meta:page-count="1" meta:paragraph-count="1" meta:word-count="0" meta:character-count="1" meta:row-count="1" meta:non-whitespace-character-count="1"/>
  </office:meta>
</office:document-meta>
</file>